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JKAGQV+Arial" svg:font-family="JKAGQV+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JKAGQV+Arial1" svg:font-family="JKAGQV+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15%"/>
    </style:style>
    <style:style style:name="P7" style:family="paragraph" style:parent-style-name="Standard">
      <style:paragraph-properties fo:margin-top="0cm" fo:margin-bottom="0cm" fo:line-height="115%" fo:text-align="center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15%" fo:text-align="end" style:justify-single-word="false"/>
    </style:style>
    <style:style style:name="P10" style:family="paragraph" style:parent-style-name="Standard">
      <style:paragraph-properties fo:margin-top="0cm" fo:margin-bottom="0cm" fo:line-height="115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095cm" fo:line-height="115%" fo:text-align="center" style:justify-single-word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List_20_Paragraph" style:list-style-name="WWNum12">
      <style:paragraph-properties fo:line-height="115%" fo:text-align="justify" style:justify-single-word="false"/>
    </style:style>
    <style:style style:name="P15" style:family="paragraph" style:parent-style-name="List_20_Paragraph" style:list-style-name="WWNum12">
      <style:paragraph-properties fo:margin-top="0cm" fo:margin-bottom="0.095cm" fo:line-height="115%" fo:text-align="justify" style:justify-single-word="false"/>
    </style:style>
    <style:style style:name="P16" style:family="paragraph" style:parent-style-name="Default" style:list-style-name="WWNum12">
      <style:paragraph-properties fo:line-height="115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All. A)</text:span></text:p>
      <text:p text:style-name="P4"/>
      <text:p text:style-name="P1"><text:span text:style-name="T3">OGGETTO: DOMANDA DI ACCESSO AL CONTRIBUTO AGLI ESERCENTI LA PROFESSIONE DELLA PESCA – PORTO DI TORRE PALI.</text:span></text:p>
      <text:p text:style-name="P5"><text:bookmark-start text:name="Bookmark"/><text:span text:style-name="T2">Il/La sottoscritto/a ___________________________________ nato/a ______________________________ Prov. di _______ il ______________ residente a _____________________________ Prov. di________ in Via/Piazza ___________________________________________, Tel. _________________________, codice fiscale ____________________________________, in qualità di titolare/legale rappresentante dell’impresa __________________________, con sede legale in ______________________, P.I. ___________________________________________</text:span></text:p>
      <text:p text:style-name="P1"><text:bookmark-end text:name="Bookmark"/><text:span text:style-name="T2">in qualità di titolare/legale rappresentante, consapevole delle responsabilità, anche penali, derivanti dal rilascio di dichiarazioni non veritiere, </text:span></text:p>
      <text:p text:style-name="P7"><text:span text:style-name="T3">CHIEDE</text:span></text:p>
      <text:p text:style-name="P1"><text:span text:style-name="T2">di accedere al contributo di importo di cui all’“</text:span><text:span text:style-name="T4">Avviso pubblico per la concessione di contributi agli esercenti la professione della pesca – Porto di Torre Pali</text:span><text:span text:style-name="T2">” e, ai sensi e per gli effetti degli articoli 75 e 76 del decreto del Presidente della Repubblica 28 dicembre 2000, n. 445</text:span></text:p>
      <text:p text:style-name="P2"><text:span text:style-name="T3">DICHIARA CHE L’IMPRESA</text:span></text:p>
      <text:list xml:id="list6133957987553640067" text:style-name="WWNum12">
        <text:list-item>
          <text:p text:style-name="P16"><text:span text:style-name="T1">è iscritta in apposito Registro, come impresa attiva nel settore della pesca professionale, al n. __________;</text:span></text:p>
        </text:list-item>
        <text:list-item>
          <text:p text:style-name="P16"><text:span text:style-name="T1">è in possesso della Licenza di pesca professionale in corso di validità numero _____________ rilasciata da__________________;</text:span></text:p>
        </text:list-item>
        <text:list-item>
          <text:p text:style-name="P14"><text:span text:style-name="T2">è operante nel porto di Torre Pali – Comune di Salve (Le);</text:span></text:p>
        </text:list-item>
        <text:list-item>
          <text:p text:style-name="P14"><text:span text:style-name="T2">è in possesso del timbro di imbarco rilasciato dalla Capitaneria di Porto con validità dal ______ al ________;</text:span></text:p>
        </text:list-item>
        <text:list-item>
          <text:p text:style-name="P14"><text:span text:style-name="T2">è in condizione di regolarità contributiva;</text:span></text:p>
        </text:list-item>
        <text:list-item>
          <text:p text:style-name="P15"><text:span text:style-name="T5">è in condizione di insussistenza delle cause di decadenza, di sospensione o di divieto, di cui all'articolo 67 del decreto legislativo 6 settembre 2011, n. 159;</text:span></text:p>
        </text:list-item>
        <text:list-item>
          <text:p text:style-name="P15"><text:span text:style-name="T5">non si trova in stato di fallimento, di liquidazione coatta, di concordato preventivo o nei cui riguardi sia in corso un procedimento per la dichiarazione di una di tali situazioni; </text:span></text:p>
        </text:list-item>
        <text:list-item>
          <text:p text:style-name="P15"><text:span text:style-name="T5">è in condizioni di assenza, negli ultimi cinque anni, di sentenza di condanna passata in giudicato o di decreto penale di condanna divenuto irrevocabile, oppure di sentenza di applicazione della pena per reati gravi in danno dello Stato o delle Comunità che incidono sulla moralità professionale o per delitti finanziari; </text:span></text:p>
        </text:list-item>
        <text:list-item>
          <text:p text:style-name="P15"><text:span text:style-name="T5">nel caso in cui l’impresa utilizzi personale dipendente, applica il CCNL di riferimento ed è regolarmente adempiente alle leggi sociali e di sicurezza sul lavoro;</text:span></text:p>
        </text:list-item>
        <text:list-item>
          <text:p text:style-name="P15"><text:span text:style-name="T2">di aver preso visione e di accettare le condizioni di cui all'Informativa sul trattamento dei dati personali riportata nell’Avviso di riferimento. </text:span></text:p>
        </text:list-item>
      </text:list>
      <text:p text:style-name="P12"><text:span text:style-name="T3">SI IMPEGNA</text:span></text:p>
      <text:p text:style-name="P8"><text:soft-page-break/><text:span text:style-name="T2">a comunicare formalmente all’Amministrazione eventuali successive variazioni che dovessero registrarsi relativamente alle informazioni trasmesse dopo la data di presentazione della presente istanza di accesso alle agevolazioni.</text:span></text:p>
      <text:p text:style-name="P2"><text:span text:style-name="T3">DICHIARA ALTRESI’</text:span></text:p>
      <text:p text:style-name="P1"><text:span text:style-name="T2">Di voler ricevere l’accredito del contributo concesso sul seguente conto corrente postale/bancario:</text:span></text:p>
      <text:p text:style-name="P1"><text:span text:style-name="T2">Istituto di credito: ________________</text:span></text:p>
      <text:p text:style-name="P1"><text:span text:style-name="T2">Intestatario: _____________________</text:span></text:p>
      <text:p text:style-name="P1"><text:span text:style-name="T2">Codice IBAN: ____________________</text:span></text:p>
      <text:p text:style-name="P3"/>
      <text:p text:style-name="P1"><text:span text:style-name="T3">Allega:</text:span></text:p>
      <text:p text:style-name="P1"><text:span text:style-name="T2">- copia del documento di riconoscimento in corso di validità,</text:span></text:p>
      <text:p text:style-name="P1"><text:span text:style-name="T2">- copia del timbro di imbarco.</text:span></text:p>
      <text:p text:style-name="P11"/>
      <text:p text:style-name="P6"><text:span text:style-name="T6">Luogo e data ____________________</text:span></text:p>
      <text:p text:style-name="P10"/>
      <text:p text:style-name="P9"><text:span text:style-name="T6">Il richiedente</text:span></text:p>
      <text:p text:style-name="P11"/>
      <text:p text:style-name="P11"/>
      <text:p text:style-name="P11"/>
      <text:p text:style-name="P9"><text:span text:style-name="T6">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JKAGQV+Arial" svg:font-family="JKAGQV+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JKAGQV+Arial1" svg:font-family="JKAGQV+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JKAGQV+Arial" fo:font-size="12pt" style:font-size-asian="12pt" style:font-name-complex="JKAGQV+Arial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Segreteria</dc:creator>
    <meta:editing-cycles>3</meta:editing-cycles>
    <meta:print-date>2024-04-02T09:59:00</meta:print-date>
    <meta:creation-date>2024-04-08T11:13:00</meta:creation-date>
    <dc:date>2024-04-08T12:00:00</dc:date>
    <meta:editing-duration>PT10S</meta:editing-duration>
    <meta:generator>OpenOffice/4.1.15$Win32 OpenOffice.org_project/4115m2$Build-9813</meta:generator>
    <meta:document-statistic meta:table-count="0" meta:image-count="0" meta:object-count="0" meta:page-count="2" meta:paragraph-count="30" meta:word-count="431" meta: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